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C0000003FAC8C10247146A3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6.801cm" fo:margin-left="-0.213cm" table:align="left"/>
    </style:style>
    <style:style style:name="Táboa1.A" style:family="table-column">
      <style:table-column-properties style:column-width="16.801cm"/>
    </style:style>
    <style:style style:name="Táboa1.1" style:family="table-row">
      <style:table-row-properties style:min-row-height="0.9cm" style:use-optimal-row-height="false"/>
    </style:style>
    <style:style style:name="Táboa1.A1" style:family="table-cell">
      <style:table-cell-properties fo:background-color="#ffffff" style:border-line-width="0.018cm 0.018cm 0.018cm" fo:padding-left="0.095cm" fo:padding-right="0.123cm" fo:padding-top="0cm" fo:padding-bottom="0cm" fo:border="1.5pt double #00000a" style:writing-mode="lr-tb">
        <style:background-image/>
      </style:table-cell-properties>
    </style:style>
    <style:style style:name="Táboa2" style:family="table">
      <style:table-properties style:width="16.801cm" fo:margin-left="-0.146cm" table:align="left"/>
    </style:style>
    <style:style style:name="Táboa2.A" style:family="table-column">
      <style:table-column-properties style:column-width="2.011cm"/>
    </style:style>
    <style:style style:name="Táboa2.B" style:family="table-column">
      <style:table-column-properties style:column-width="2.699cm"/>
    </style:style>
    <style:style style:name="Táboa2.C" style:family="table-column">
      <style:table-column-properties style:column-width="2.554cm"/>
    </style:style>
    <style:style style:name="Táboa2.D" style:family="table-column">
      <style:table-column-properties style:column-width="0.33cm"/>
    </style:style>
    <style:style style:name="Táboa2.E" style:family="table-column">
      <style:table-column-properties style:column-width="1.402cm"/>
    </style:style>
    <style:style style:name="Táboa2.F" style:family="table-column">
      <style:table-column-properties style:column-width="2.521cm"/>
    </style:style>
    <style:style style:name="Táboa2.G" style:family="table-column">
      <style:table-column-properties style:column-width="0.496cm"/>
    </style:style>
    <style:style style:name="Táboa2.H" style:family="table-column">
      <style:table-column-properties style:column-width="1.191cm"/>
    </style:style>
    <style:style style:name="Táboa2.J" style:family="table-column">
      <style:table-column-properties style:column-width="2.196cm"/>
    </style:style>
    <style:style style:name="Táboa2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 style:writing-mode="lr-tb">
        <style:background-image/>
      </style:table-cell-properties>
    </style:style>
    <style:style style:name="Táboa2.E1" style:family="table-cell">
      <style:table-cell-properties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 style:writing-mode="lr-tb">
        <style:background-image/>
      </style:table-cell-properties>
    </style:style>
    <style:style style:name="Táboa2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 style:writing-mode="lr-tb">
        <style:background-image/>
      </style:table-cell-properties>
    </style:style>
    <style:style style:name="Táboa2.A2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 style:writing-mode="lr-tb">
        <style:background-image/>
      </style:table-cell-properties>
    </style:style>
    <style:style style:name="Táboa2.G2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 style:writing-mode="lr-tb">
        <style:background-image/>
      </style:table-cell-properties>
    </style:style>
    <style:style style:name="Táboa2.A3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none" fo:border-top="0.5pt solid #00000a" fo:border-bottom="0.5pt solid #00000a" style:writing-mode="lr-tb">
        <style:background-image/>
      </style:table-cell-properties>
    </style:style>
    <style:style style:name="Táboa2.B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áboa2.C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áboa2.D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áboa2.I3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 style:writing-mode="lr-tb">
        <style:background-image/>
      </style:table-cell-properties>
    </style:style>
    <style:style style:name="Táboa2.4" style:family="table-row">
      <style:table-row-properties style:min-row-height="2.963cm" style:use-optimal-row-height="false"/>
    </style:style>
    <style:style style:name="Táboa2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1.5pt double #00000a" fo:border-right="none" fo:border-top="none" fo:border-bottom="0.5pt solid #00000a" style:writing-mode="lr-tb">
        <style:background-image/>
      </style:table-cell-properties>
    </style:style>
    <style:style style:name="Táboa2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 style:writing-mode="lr-tb">
        <style:background-image/>
      </style:table-cell-properties>
    </style:style>
    <style:style style:name="Táboa3" style:family="table">
      <style:table-properties style:width="16.801cm" fo:margin-left="-0.122cm" table:align="left"/>
    </style:style>
    <style:style style:name="Táboa3.A" style:family="table-column">
      <style:table-column-properties style:column-width="8.599cm"/>
    </style:style>
    <style:style style:name="Táboa3.B" style:family="table-column">
      <style:table-column-properties style:column-width="4.286cm"/>
    </style:style>
    <style:style style:name="Táboa3.C" style:family="table-column">
      <style:table-column-properties style:column-width="3.916cm"/>
    </style:style>
    <style:style style:name="Táboa3.1" style:family="table-row">
      <style:table-row-properties style:min-row-height="1.693cm" fo:keep-together="always" style:use-optimal-row-height="false"/>
    </style:style>
    <style:style style:name="Táboa3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 style:writing-mode="lr-tb">
        <style:background-image/>
      </style:table-cell-properties>
    </style:style>
    <style:style style:name="Táboa3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 style:writing-mode="lr-tb">
        <style:background-image/>
      </style:table-cell-properties>
    </style:style>
    <style:style style:name="Táboa3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 style:writing-mode="lr-tb">
        <style:background-image/>
      </style:table-cell-properties>
    </style:style>
    <style:style style:name="Táboa4" style:family="table">
      <style:table-properties style:width="16.898cm" fo:margin-left="-0.148cm" table:align="left"/>
    </style:style>
    <style:style style:name="Táboa4.A" style:family="table-column">
      <style:table-column-properties style:column-width="16.898cm"/>
    </style:style>
    <style:style style:name="Táboa4.1" style:family="table-row">
      <style:table-row-properties style:min-row-height="0.399cm" fo:keep-together="always" style:use-optimal-row-height="false"/>
    </style:style>
    <style:style style:name="Táboa4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0.5pt solid #00000a" fo:border-bottom="0.5pt solid #00000a" style:writing-mode="lr-tb">
        <style:background-image/>
      </style:table-cell-properties>
    </style:style>
    <style:style style:name="Táboa4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 style:writing-mode="lr-tb">
        <style:background-image/>
      </style:table-cell-properties>
    </style:style>
    <style:style style:name="Táboa5" style:family="table">
      <style:table-properties style:width="16.815cm" fo:margin-left="-0.122cm" table:align="left"/>
    </style:style>
    <style:style style:name="Táboa5.A" style:family="table-column">
      <style:table-column-properties style:column-width="11.113cm"/>
    </style:style>
    <style:style style:name="Táboa5.B" style:family="table-column">
      <style:table-column-properties style:column-width="5.703cm"/>
    </style:style>
    <style:style style:name="Táboa5.1" style:family="table-row">
      <style:table-row-properties style:min-row-height="1.199cm" fo:keep-together="always" style:use-optimal-row-height="false"/>
    </style:style>
    <style:style style:name="Táboa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áboa5.B1" style:family="table-cell">
      <style:table-cell-properties style:vertical-align="middle" fo:background-color="#ffffff" fo:padding="0cm" fo:border-left="0.25pt solid #00000a" fo:border-right="none" fo:border-top="none" fo:border-bottom="none" style:writing-mode="lr-tb">
        <style:background-image/>
      </style:table-cell-properties>
    </style:style>
    <style:style style:name="Táboa6" style:family="table">
      <style:table-properties style:width="17.145cm" fo:margin-left="-0.166cm" table:align="left"/>
    </style:style>
    <style:style style:name="Táboa6.A" style:family="table-column">
      <style:table-column-properties style:column-width="4.101cm"/>
    </style:style>
    <style:style style:name="Táboa6.B" style:family="table-column">
      <style:table-column-properties style:column-width="4.3cm"/>
    </style:style>
    <style:style style:name="Táboa6.C" style:family="table-column">
      <style:table-column-properties style:column-width="5.761cm"/>
    </style:style>
    <style:style style:name="Táboa6.D" style:family="table-column">
      <style:table-column-properties style:column-width="2.983cm"/>
    </style:style>
    <style:style style:name="Táboa6.1" style:family="table-row">
      <style:table-row-properties style:min-row-height="1.482cm" style:use-optimal-row-height="false"/>
    </style:style>
    <style:style style:name="Táboa6.A1" style:family="table-cell">
      <style:table-cell-properties fo:background-color="#ffffff" style:border-line-width-left="0.018cm 0.018cm 0.018cm" style:border-line-width-top="0.018cm 0.018cm 0.018cm" fo:padding="0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áboa6.B1" style:family="table-cell">
      <style:table-cell-properties fo:background-color="#ffffff" style:border-line-width-top="0.018cm 0.018cm 0.018cm" fo:padding="0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áboa6.D1" style:family="table-cell">
      <style:table-cell-properties fo:background-color="#ffffff" style:border-line-width-top="0.018cm 0.018cm 0.018cm" fo:padding="0cm" fo:border-left="0.75pt solid #00000a" fo:border-right="1.5pt solid #00000a" fo:border-top="1.5pt double #00000a" fo:border-bottom="0.75pt solid #00000a" style:writing-mode="lr-tb">
        <style:background-image/>
      </style:table-cell-properties>
    </style:style>
    <style:style style:name="Táboa7" style:family="table">
      <style:table-properties style:width="16.695cm" fo:margin-left="-0.201cm" table:align="left"/>
    </style:style>
    <style:style style:name="Táboa7.A" style:family="table-column">
      <style:table-column-properties style:column-width="4.683cm"/>
    </style:style>
    <style:style style:name="Táboa7.B" style:family="table-column">
      <style:table-column-properties style:column-width="12.012cm"/>
    </style:style>
    <style:style style:name="Táboa7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áboa7.B1" style:family="table-cell">
      <style:table-cell-properties style:vertical-align="middle" fo:padding="0.097cm" fo:border="1pt solid #000000" style:writing-mode="lr-tb"/>
    </style:style>
    <style:style style:name="Táboa7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áboa7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áboa8" style:family="table">
      <style:table-properties style:width="16.501cm" fo:margin-left="0cm" table:align="left"/>
    </style:style>
    <style:style style:name="Táboa8.A" style:family="table-column">
      <style:table-column-properties style:column-width="16.501cm"/>
    </style:style>
    <style:style style:name="Táboa8.A1" style:family="table-cell">
      <style:table-cell-properties fo:padding="0.097cm" fo:border="0.25pt solid #000000" style:writing-mode="lr-tb"/>
    </style:style>
    <style:style style:name="P1" style:family="paragraph" style:parent-style-name="Pé_20_de_20_páxina">
      <style:paragraph-properties fo:text-align="end" style:justify-single-word="false"/>
    </style:style>
    <style:style style:name="P2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333333" style:text-line-through-style="solid" style:text-line-through-type="single" style:font-name="Arial" fo:font-size="6pt" style:text-underline-mode="continuous" style:text-overline-mode="continuous" style:text-line-through-mode="continuous" fo:background-color="#ffff00" style:font-size-asian="6pt" style:font-name-complex="Arial" style:font-size-complex="6pt"/>
    </style:style>
    <style:style style:name="P5" style:family="paragraph" style:parent-style-name="Standard">
      <style:paragraph-properties fo:margin-left="0.199cm" fo:margin-right="0.199cm" fo:margin-top="0.106cm" fo:margin-bottom="0.106cm" loext:contextual-spacing="false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49cm" fo:margin-bottom="0.049cm" loext:contextual-spacing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fo:margin-top="0.049cm" fo:margin-bottom="0.049cm" loext:contextual-spacing="false"/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margin-top="0.019cm" fo:margin-bottom="0.019cm" loext:contextual-spacing="false"/>
      <style:text-properties style:font-name="Arial" fo:font-size="7pt" style:font-size-asian="7pt" style:font-size-complex="7pt"/>
    </style:style>
    <style:style style:name="P9" style:family="paragraph" style:parent-style-name="Normal">
      <style:text-properties style:font-name="Arial" fo:font-size="10pt" fo:language="es" fo:country="ES" fo:font-weight="bold" style:font-name-asian="Arial" style:font-size-asian="10pt" style:font-weight-asian="bold" style:font-name-complex="Arial" style:language-complex="ar" style:country-complex="SA" style:font-weight-complex="bold" text:display="none"/>
    </style:style>
    <style:style style:name="P10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Caption">
      <style:paragraph-properties fo:margin-top="0.199cm" fo:margin-bottom="0.199cm" loext:contextual-spacing="false"/>
      <style:text-properties fo:font-size="9pt" fo:language="gl" fo:country="ES" style:font-size-asian="9pt" style:font-size-complex="9pt"/>
    </style:style>
    <style:style style:name="P12" style:family="paragraph" style:parent-style-name="Caption">
      <style:paragraph-properties fo:margin-top="0.199cm" fo:margin-bottom="0.199cm" loext:contextual-spacing="false"/>
      <style:text-properties fo:font-size="9pt" fo:language="gl" fo:country="ES" style:font-size-asian="9pt" style:font-size-complex="9pt" style:language-complex="ar" style:country-complex="SA"/>
    </style:style>
    <style:style style:name="P13" style:family="paragraph" style:parent-style-name="Standard">
      <style:paragraph-properties fo:margin-top="0.199cm" fo:margin-bottom="0cm" loext:contextual-spacing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-0.499cm" fo:margin-top="0.101cm" fo:margin-bottom="0.071cm" loext:contextual-spacing="false" fo:text-indent="0cm" style:auto-text-indent="false"/>
    </style:style>
    <style:style style:name="P15" style:family="paragraph" style:parent-style-name="Standard">
      <style:paragraph-properties fo:margin-left="0cm" fo:margin-right="-0.499cm" fo:margin-top="0.101cm" fo:margin-bottom="0.071cm" loext:contextual-spacing="false" fo:text-indent="0cm" style:auto-text-indent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text-properties style:font-name="Arial" fo:font-size="9pt" fo:language="es" fo:country="ES" style:font-size-asian="9pt" style:font-name-complex="Arial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Caption">
      <style:paragraph-properties fo:margin-top="0.101cm" fo:margin-bottom="0.101cm" loext:contextual-spacing="false"/>
      <style:text-properties fo:font-size="9pt" style:font-size-asian="9pt" style:font-size-complex="9pt"/>
    </style:style>
    <style:style style:name="P20" style:family="paragraph" style:parent-style-name="Standard">
      <style:paragraph-properties fo:margin-top="0.101cm" fo:margin-bottom="0.101cm" loext:contextual-spacing="false"/>
    </style:style>
    <style:style style:name="P21" style:family="paragraph" style:parent-style-name="Standard">
      <style:paragraph-properties fo:margin-left="0cm" fo:margin-right="0.101cm" fo:margin-top="0.101cm" fo:margin-bottom="0.101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101cm" fo:margin-top="0.101cm" fo:margin-bottom="0.101cm" loext:contextual-spacing="false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101cm" fo:margin-top="0.049cm" fo:margin-bottom="0.049cm" loext:contextual-spacing="false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101cm" fo:margin-right="0.101cm" fo:margin-top="0.049cm" fo:margin-bottom="0.049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>
        <style:tab-stops>
          <style:tab-stop style:position="6.985cm"/>
        </style:tab-stops>
      </style:paragraph-properties>
    </style:style>
    <style:style style:name="P28" style:family="paragraph" style:parent-style-name="Standard">
      <style:paragraph-properties fo:margin-left="0cm" fo:margin-right="-0.46cm" fo:margin-top="0.071cm" fo:margin-bottom="0cm" loext:contextual-spacing="false" fo:text-indent="0cm" style:auto-text-indent="false"/>
    </style:style>
    <style:style style:name="P29" style:family="paragraph" style:parent-style-name="western">
      <style:paragraph-properties fo:margin-left="0cm" fo:margin-right="0.501cm" fo:margin-top="0.109cm" fo:margin-bottom="0.109cm" loext:contextual-spacing="false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cm" fo:margin-bottom="0.101cm" loext:contextual-spacing="false" fo:text-align="center" style:justify-single-word="false"/>
    </style:style>
    <style:style style:name="P31" style:family="paragraph" style:parent-style-name="Text_20_body" style:master-page-name="MP0">
      <style:paragraph-properties fo:margin-top="0cm" fo:margin-bottom="0.101cm" loext:contextual-spacing="false" fo:text-align="end" style:justify-single-word="false" style:page-number="auto" fo:break-before="page"/>
    </style:style>
    <style:style style:name="P32" style:family="paragraph" style:parent-style-name="Heading_20_1">
      <style:paragraph-properties fo:margin-top="0.212cm" fo:margin-bottom="0.106cm" loext:contextual-spacing="false" fo:text-align="center" style:justify-single-word="false"/>
      <style:text-properties style:font-name="Arial" fo:font-size="8.5pt" style:font-size-asian="8.5pt" style:font-size-complex="8.5pt"/>
    </style:style>
    <style:style style:name="P33" style:family="paragraph" style:parent-style-name="Heading_20_2">
      <style:paragraph-properties fo:margin-top="0.071cm" fo:margin-bottom="0.071cm" loext:contextual-spacing="false"/>
      <style:text-properties style:font-name="Arial" fo:font-size="6pt" fo:font-style="normal" fo:font-weight="normal" style:font-size-asian="6pt" style:font-style-asian="normal" style:font-weight-asian="normal" style:font-size-complex="6pt" style:font-weight-complex="normal"/>
    </style:style>
    <style:style style:name="P34" style:family="paragraph" style:parent-style-name="Heading_20_2">
      <style:paragraph-properties fo:margin-top="0.019cm" fo:margin-bottom="0.019cm" loext:contextual-spacing="false"/>
      <style:text-properties style:font-name="Arial" fo:font-size="7pt" fo:font-style="normal" fo:font-weight="normal" style:font-size-asian="7pt" style:font-style-asian="normal" style:font-weight-asian="normal" style:font-size-complex="7pt" style:font-weight-complex="normal"/>
    </style:style>
    <style:style style:name="P35" style:family="paragraph" style:parent-style-name="Heading_20_2">
      <style:paragraph-properties fo:margin-top="0.019cm" fo:margin-bottom="0.019cm" loext:contextual-spacing="false"/>
      <style:text-properties style:font-name="Arial" fo:font-size="7pt" style:font-size-asian="7pt" style:font-size-complex="7pt"/>
    </style:style>
    <style:style style:name="P36" style:family="paragraph" style:parent-style-name="Heading_20_2">
      <style:paragraph-properties fo:margin-left="0.199cm" fo:margin-right="0.199cm" fo:margin-top="0.10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7" style:family="paragraph" style:parent-style-name="Heading_20_2">
      <style:paragraph-properties fo:margin-top="0.199cm" fo:margin-bottom="0.199cm" loext:contextual-spacing="false" fo:line-height="150%"/>
      <style:text-properties style:font-name="Arial" fo:font-size="8pt" fo:font-style="normal" style:font-size-asian="8pt" style:font-style-asian="normal" style:font-size-complex="8pt" style:font-style-complex="normal"/>
    </style:style>
    <style:style style:name="P38" style:family="paragraph" style:parent-style-name="Heading_20_2">
      <style:paragraph-properties fo:margin-left="0.101cm" fo:margin-right="0.101cm" fo:margin-top="0.106cm" fo:margin-bottom="0cm" loext:contextual-spacing="false" fo:text-indent="0cm" style:auto-text-indent="false">
        <style:tab-stops/>
      </style:paragraph-properties>
    </style:style>
    <style:style style:name="P39" style:family="paragraph" style:parent-style-name="Heading_20_2">
      <style:paragraph-properties fo:margin-left="0cm" fo:margin-right="0.101cm" fo:margin-top="0.106cm" fo:margin-bottom="0cm" loext:contextual-spacing="false" fo:text-indent="0cm" style:auto-text-indent="false"/>
    </style:style>
    <style:style style:name="P40" style:family="paragraph" style:parent-style-name="Heading_20_2">
      <style:paragraph-properties fo:margin-top="0.049cm" fo:margin-bottom="0.049cm" loext:contextual-spacing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41" style:family="paragraph" style:parent-style-name="Heading_20_2">
      <style:paragraph-properties fo:margin-top="0.049cm" fo:margin-bottom="0cm" loext:contextual-spacing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42" style:family="paragraph" style:parent-style-name="Heading_20_2">
      <style:paragraph-properties fo:margin-top="0.049cm" fo:margin-bottom="0cm" loext:contextual-spacing="false"/>
      <style:text-properties style:font-name="Arial" fo:font-size="7pt" fo:font-weight="normal" officeooo:rsid="00012987" officeooo:paragraph-rsid="00012987" style:font-size-asian="7pt" style:font-weight-asian="normal" style:font-name-complex="Arial" style:font-size-complex="7pt" style:font-weight-complex="normal"/>
    </style:style>
    <style:style style:name="P43" style:family="paragraph" style:parent-style-name="Heading_20_2">
      <style:paragraph-properties fo:margin-top="0.049cm" fo:margin-bottom="0cm" loext:contextual-spacing="false"/>
      <style:text-properties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P44" style:family="paragraph" style:parent-style-name="Heading_20_2">
      <style:paragraph-properties fo:margin-top="0.049cm" fo:margin-bottom="0cm" loext:contextual-spacing="false"/>
      <style:text-properties style:font-name="Arial" fo:font-size="12pt" fo:font-style="italic" fo:font-weight="normal" officeooo:rsid="00012987" officeooo:paragraph-rsid="00012987" style:font-name-asian="Arial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4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fo:background-color="#ffffff" loext:char-shading-value="0" style:font-weight-asian="bold" style:font-weight-complex="bold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language="es" fo:country="ES" style:font-size-asian="7pt" style:font-name-complex="Arial" style:font-size-complex="7pt"/>
    </style:style>
    <style:style style:name="T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style:font-name="Arial" fo:font-size="7pt" fo:language="gl" fo:country="ES" fo:font-weight="normal" style:font-size-asian="7pt" style:font-weight-asian="normal" style:font-size-complex="7pt" style:language-complex="ar" style:country-complex="SA" style:font-weight-complex="normal"/>
    </style:style>
    <style:style style:name="T8" style:family="text">
      <style:text-properties style:font-name="Arial" fo:font-size="7pt" fo:language="gl" fo:country="ES" fo:font-style="normal" fo:font-weight="normal" style:font-size-asian="7pt" style:font-style-asian="normal" style:font-weight-asian="normal" style:font-name-complex="Arial" style:font-size-complex="7pt" style:language-complex="ar" style:country-complex="SA" style:font-weight-complex="normal"/>
    </style:style>
    <style:style style:name="T9" style:family="text">
      <style:text-properties style:font-name="Arial" fo:font-size="6pt" style:font-size-asian="6pt" style:font-size-complex="6pt"/>
    </style:style>
    <style:style style:name="T10" style:family="text">
      <style:text-properties style:font-name="Arial" fo:font-size="6pt" style:font-size-asian="6pt" style:font-name-complex="Arial" style:font-size-complex="6pt"/>
    </style:style>
    <style:style style:name="T11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12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13" style:family="text">
      <style:text-properties style:font-name="Arial" fo:font-size="6pt" fo:language="gl" fo:country="ES" fo:font-weight="normal" style:font-size-asian="6pt" style:font-weight-asian="normal" style:font-size-complex="6pt" style:language-complex="ar" style:country-complex="SA" style:font-weight-complex="normal"/>
    </style:style>
    <style:style style:name="T14" style:family="text">
      <style:text-properties style:font-name="Arial" fo:font-size="8pt" style:font-size-asian="8pt" style:font-size-complex="8pt"/>
    </style:style>
    <style:style style:name="T15" style:family="text">
      <style:text-properties style:font-name="Arial" fo:font-size="8pt" fo:language="gl" fo:country="ES" fo:font-style="normal" fo:font-weight="normal" style:font-size-asian="8pt" style:font-style-asian="normal" style:font-weight-asian="normal" style:font-name-complex="Arial" style:font-size-complex="8pt" style:language-complex="ar" style:country-complex="SA" style:font-weight-complex="normal"/>
    </style:style>
    <style:style style:name="T16" style:family="text">
      <style:text-properties style:font-name="Arial" fo:font-size="5pt" style:font-size-asian="5pt" style:font-name-complex="Arial" style:font-size-complex="5pt"/>
    </style:style>
    <style:style style:name="T17" style:family="text">
      <style:text-properties style:font-name="Arial" fo:font-size="5pt" style:font-size-asian="5pt" style:font-size-complex="5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fo:font-size="10pt" style:font-size-asian="10pt" style:font-name-complex="Arial" style:font-size-complex="10pt" style:font-weight-complex="bold"/>
    </style:style>
    <style:style style:name="T20" style:family="text">
      <style:text-properties fo:color="#333333" style:font-name="Arial" fo:font-size="6pt" fo:font-style="normal" fo:font-weight="normal" style:font-size-asian="6pt" style:font-style-asian="normal" style:font-weight-asian="normal" style:font-name-complex="Arial" style:font-size-complex="6pt" style:font-weight-complex="normal"/>
    </style:style>
    <style:style style:name="T21" style:family="text">
      <style:text-properties fo:color="#333333" style:font-name="Arial" fo:font-size="6pt" style:font-size-asian="6pt" style:font-name-complex="Arial" style:font-size-complex="6pt"/>
    </style:style>
    <style:style style:name="T22" style:family="text">
      <style:text-properties fo:color="#333333" style:font-name="Arial" fo:font-size="7pt" fo:language="gl" fo:country="ES" fo:font-style="normal" fo:font-weight="normal" style:font-size-asian="7pt" style:font-style-asian="normal" style:font-weight-asian="normal" style:font-name-complex="Arial" style:font-size-complex="7pt" style:language-complex="ar" style:country-complex="SA" style:font-weight-complex="normal"/>
    </style:style>
    <style:style style:name="T23" style:family="text">
      <style:text-properties officeooo:rsid="00012987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1" svg:x="0cm" svg:y="0cm" svg:width="16.84cm" svg:height="1.055cm" draw:z-index="21">
        <draw:image xlink:href="Pictures/10000201000003EC0000003FAC8C10247146A378.png" xlink:type="simple" xlink:show="embed" xlink:actuate="onLoad" loext:mime-type="image/png"/>
      </draw:frame>
      <text:p text:style-name="P31"><text:span text:style-name="Tipo_20_de_20_letra_20_predefinido_20_do_20_parágrafo"><text:span text:style-name="T2"/></text:span></text:p>
      <text:p text:style-name="P30"><text:span text:style-name="Tipo_20_de_20_letra_20_predefinido_20_do_20_parágrafo"><text:span text:style-name="T2">ANEXO G</text:span></text:span>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h text:style-name="P33" text:outline-level="2">PROCEDEMENTO</text:h>
            <text:h text:style-name="P32" text:outline-level="1">SOLICITUDE DE ACTIVIDADES DE DEMOSTRACIÓN E DE INFORMACIÓN. PLAN DE TRANSFERENCIA TECNOLÓXICA</text:h>
          </table:table-cell>
        </table:table-row>
      </table:table>
      <text:p text:style-name="P19">DATOS DO SOLICITANTE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H"/>
        <table:table-column table:style-name="Táboa2.E"/>
        <table:table-column table:style-name="Táboa2.J"/>
        <table:table-row>
          <table:table-cell table:style-name="Táboa2.A1" table:number-columns-spanned="4" office:value-type="string">
            <text:h text:style-name="P34" text:outline-level="2">APELIDOS:</text:h>
            <text:p text:style-name="P8"><text:bookmark text:name="__Fieldmark__7596_1950390904123"/><text:bookmark text:name="__Fieldmark__14446_1950390904123"/><text:bookmark text:name="__Fieldmark__14446_195039090433"/><text:bookmark text:name="__Fieldmark__7596_195039090433"/></text:p>
          </table:table-cell>
          <table:covered-table-cell/>
          <table:covered-table-cell/>
          <table:covered-table-cell/>
          <table:table-cell table:style-name="Táboa2.E1" table:number-columns-spanned="3" office:value-type="string">
            <text:h text:style-name="P34" text:outline-level="2">NOME:</text:h>
            <text:p text:style-name="P8"><text:bookmark text:name="__Fieldmark__7605_1950390904123"/><text:bookmark text:name="__Fieldmark__14458_1950390904123"/><text:bookmark text:name="__Fieldmark__14458_195039090433"/><text:bookmark text:name="__Fieldmark__7605_195039090433"/></text:p>
          </table:table-cell>
          <table:covered-table-cell/>
          <table:covered-table-cell/>
          <table:table-cell table:style-name="Táboa2.E1" table:number-columns-spanned="2" office:value-type="string">
            <text:h text:style-name="P34" text:outline-level="2">DNI:</text:h>
            <text:p text:style-name="P8"><text:bookmark text:name="__Fieldmark__7614_1950390904123"/><text:bookmark text:name="__Fieldmark__14470_1950390904123"/><text:bookmark text:name="__Fieldmark__14470_195039090433"/><text:bookmark text:name="__Fieldmark__7614_195039090433"/></text:p>
          </table:table-cell>
          <table:covered-table-cell/>
          <table:table-cell table:style-name="Táboa2.J1" office:value-type="string">
            <text:p text:style-name="P20"><text:bookmark text:name="Unknown154"/><text:bookmark text:name="Unknown2734"/><text:bookmark text:name="Unknown11013"/><text:bookmark text:name="Casilla1123"/><text:bookmark text:name="Unknown144"/><text:span text:style-name="Tipo_20_de_20_letra_20_predefinido_20_do_20_parágrafo"><text:span text:style-name="T3"><text:s text:c="2"/></text:span></text:span><text:bookmark text:name="Unknown1145"/><text:span text:style-name="Tipo_20_de_20_letra_20_predefinido_20_do_20_parágrafo"><text:span text:style-name="T3"><text:s/></text:span></text:span><text:bookmark text:name="Unknown2743"/><text:bookmark text:name="Unknown3123"/><text:span text:style-name="Tipo_20_de_20_letra_20_predefinido_20_do_20_parágrafo"><text:span text:style-name="T5">HOME</text:span></text:span></text:p>
            <text:p text:style-name="P22"><text:bookmark text:name="Unknown11124"/><text:bookmark text:name="Unknown4123"/><text:bookmark text:name="Unknown2103"/><text:span text:style-name="Tipo_20_de_20_letra_20_predefinido_20_do_20_parágrafo"><text:span text:style-name="T3"><text:s text:c="2"/></text:span></text:span><text:bookmark text:name="Unknown51213"/><text:bookmark text:name="Unknown61113"/><text:bookmark text:name="Unknown3133"/><text:bookmark text:name="Casilla1223"/><text:bookmark text:name="__Fieldmark__7625_195039090423"/><text:bookmark text:name="__Fieldmark__14491_195039090423"/><text:bookmark text:name="Unknown21113"/><text:bookmark text:name="Unknown3233"/><text:span text:style-name="Tipo_20_de_20_letra_20_predefinido_20_do_20_parágrafo"><text:span text:style-name="T5">MULLER</text:span></text:span></text:p>
          </table:table-cell>
        </table:table-row>
        <table:table-row>
          <table:table-cell table:style-name="Táboa2.A2" table:number-columns-spanned="6" office:value-type="string">
            <text:h text:style-name="P34" text:outline-level="2">ENDEREZO-LUGAR:</text:h>
            <text:h text:style-name="P35" text:outline-level="2"><text:bookmark text:name="Texto1143"/><text:bookmark text:name="__Fieldmark__14505_1950390904123"/><text:bookmark text:name="__Fieldmark__14505_195039090433"/><text:bookmark text:name="Texto143"/></text:h>
          </table:table-cell>
          <table:covered-table-cell/>
          <table:covered-table-cell/>
          <table:covered-table-cell/>
          <table:covered-table-cell/>
          <table:covered-table-cell/>
          <table:table-cell table:style-name="Táboa2.G2" table:number-columns-spanned="4" office:value-type="string">
            <text:h text:style-name="P34" text:outline-level="2">CONCELLO:</text:h>
            <text:h text:style-name="P35" text:outline-level="2"><text:bookmark text:name="__Fieldmark__7645_1950390904123"/><text:bookmark text:name="__Fieldmark__14517_1950390904123"/><text:bookmark text:name="__Fieldmark__14517_195039090433"/><text:bookmark text:name="__Fieldmark__7645_195039090433"/></text:h>
          </table:table-cell>
          <table:covered-table-cell/>
          <table:covered-table-cell/>
          <table:covered-table-cell/>
        </table:table-row>
        <table:table-row>
          <table:table-cell table:style-name="Táboa2.A3" office:value-type="string">
            <text:h text:style-name="P34" text:outline-level="2">PROVINCIA:</text:h>
            <text:h text:style-name="P35" text:outline-level="2"><text:bookmark text:name="__Fieldmark__7654_1950390904123"/><text:bookmark text:name="__Fieldmark__14529_1950390904123"/><text:bookmark text:name="__Fieldmark__14529_195039090433"/><text:bookmark text:name="__Fieldmark__7654_195039090433"/></text:h>
          </table:table-cell>
          <table:table-cell table:style-name="Táboa2.B3" office:value-type="string">
            <text:h text:style-name="P34" text:outline-level="2">CÓDIGO POSTAL:</text:h>
            <text:h text:style-name="P35" text:outline-level="2"><text:bookmark text:name="__Fieldmark__7663_1950390904123"/><text:bookmark text:name="__Fieldmark__14541_1950390904123"/><text:bookmark text:name="__Fieldmark__14541_195039090433"/><text:bookmark text:name="__Fieldmark__7663_195039090433"/></text:h>
          </table:table-cell>
          <table:table-cell table:style-name="Táboa2.C3" office:value-type="string">
            <text:h text:style-name="P34" text:outline-level="2">TELÉFONO:</text:h>
            <text:h text:style-name="P35" text:outline-level="2"><text:bookmark text:name="__Fieldmark__7672_1950390904123"/><text:bookmark text:name="__Fieldmark__14553_1950390904123"/><text:bookmark text:name="__Fieldmark__14553_195039090433"/><text:bookmark text:name="__Fieldmark__7672_195039090433"/></text:h>
          </table:table-cell>
          <table:table-cell table:style-name="Táboa2.D3" table:number-columns-spanned="5" office:value-type="string">
            <text:h text:style-name="P34" text:outline-level="2">E-MAIL:</text:h>
            <text:h text:style-name="P35" text:outline-level="2"><text:bookmark text:name="__Fieldmark__7681_1950390904123"/><text:bookmark text:name="__Fieldmark__14565_1950390904123"/><text:bookmark text:name="__Fieldmark__14565_195039090433"/><text:bookmark text:name="__Fieldmark__7681_195039090433"/></text:h>
          </table:table-cell>
          <table:covered-table-cell/>
          <table:covered-table-cell/>
          <table:covered-table-cell/>
          <table:covered-table-cell/>
          <table:table-cell table:style-name="Táboa2.I3" table:number-columns-spanned="2" office:value-type="string">
            <text:h text:style-name="P34" text:outline-level="2">DATA DE NACEMENTO:</text:h>
            <text:h text:style-name="P35" text:outline-level="2"><text:bookmark text:name="__Fieldmark__7690_1950390904123"/><text:bookmark text:name="__Fieldmark__14577_1950390904123"/><text:bookmark text:name="__Fieldmark__14577_195039090433"/><text:bookmark text:name="__Fieldmark__7690_195039090433"/></text:h>
          </table:table-cell>
          <table:covered-table-cell/>
        </table:table-row>
        <table:table-row table:style-name="Táboa2.4">
          <table:table-cell table:style-name="Táboa2.A4" table:number-columns-spanned="5" office:value-type="string">
            <text:p text:style-name="P24"><text:bookmark text:name="Unknown365"/><text:span text:style-name="Tipo_20_de_20_letra_20_predefinido_20_do_20_parágrafo"><text:span text:style-name="T9"><draw:custom-shape text:anchor-type="as-char" draw:z-index="1" draw:name="Forma2" draw:style-name="gr2" draw:text-style-name="P45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bookmark text:name="Unknown685"/><text:bookmark text:name="Unknown555"/><text:bookmark text:name="Unknown434"/><text:bookmark text:name="Unknown3143"/><text:bookmark text:name="Unknown2123"/><text:span text:style-name="Tipo_20_de_20_letra_20_predefinido_20_do_20_parágrafo"><text:span text:style-name="T9"><text:s/></text:span></text:span><text:bookmark text:name="Unknown20123"/><text:bookmark text:name="__Fieldmark__14780_195039090431123"/><text:bookmark text:name="__Fieldmark__7814_195039090431123"/><text:bookmark text:name="Unknown150123"/><text:bookmark text:name="Unknown149123"/><text:bookmark text:name="Unknown148123"/><text:bookmark text:name="Unknown147123"/><text:bookmark text:name="Unknown146123"/><text:bookmark text:name="Unknown145123"/><text:bookmark text:name="Unknown144123"/><text:bookmark text:name="Unknown22133"/><text:bookmark text:name="Unknown23133"/><text:bookmark text:name="Unknown24133"/><text:bookmark text:name="Unknown25133"/><text:bookmark text:name="Unknown26123"/><text:bookmark text:name="Unknown27123"/><text:bookmark text:name="Unknown111123"/><text:bookmark text:name="Unknown10123"/><text:bookmark text:name="Unknown27323"/><text:bookmark text:name="Unknown26323"/><text:bookmark text:name="Unknown81113"/><text:bookmark text:name="Unknown20165"/><text:bookmark text:name="__Fieldmark__14780_195039090431165"/><text:bookmark text:name="__Fieldmark__7814_195039090431165"/><text:bookmark text:name="Unknown150165"/><text:bookmark text:name="Unknown149165"/><text:bookmark text:name="Unknown148165"/><text:bookmark text:name="Unknown147165"/><text:bookmark text:name="Unknown146165"/><text:bookmark text:name="Unknown145165"/><text:bookmark text:name="Unknown144165"/><text:bookmark text:name="Unknown22175"/><text:bookmark text:name="Unknown23175"/><text:bookmark text:name="Unknown24175"/><text:bookmark text:name="Unknown25175"/><text:bookmark text:name="Unknown26165"/><text:bookmark text:name="Unknown27165"/><text:bookmark text:name="Unknown111165"/><text:bookmark text:name="Unknown10165"/><text:bookmark text:name="Unknown2775"/><text:bookmark text:name="Unknown26733"/><text:bookmark text:name="Unknown71113"/><text:span text:style-name="Tipo_20_de_20_letra_20_predefinido_20_do_20_parágrafo"><text:span text:style-name="T9">A</text:span></text:span><text:bookmark text:name="Unknown31123"/><text:bookmark text:name="Unknown144623"/><text:bookmark text:name="Unknown145623"/><text:bookmark text:name="Unknown146623"/><text:bookmark text:name="Unknown147623"/><text:bookmark text:name="Unknown148623"/><text:bookmark text:name="Unknown149623"/><text:bookmark text:name="Unknown150623"/><text:bookmark text:name="__Fieldmark__7814_195039090431623"/><text:bookmark text:name="__Fieldmark__14780_195039090431623"/><text:span text:style-name="Tipo_20_de_20_letra_20_predefinido_20_do_20_parágrafo"><text:span text:style-name="T10">gricultor/a activo ou con producións con orientación comercial</text:span></text:span></text:p>
            <text:p text:style-name="P26"><text:bookmark text:name="Unknown7103"/><text:bookmark text:name="Unknown91113"/><text:bookmark text:name="Unknown10173"/><text:bookmark text:name="Unknown825"/><text:span text:style-name="Tipo_20_de_20_letra_20_predefinido_20_do_20_parágrafo"><text:span text:style-name="T9"><text:s/></text:span></text:span><text:bookmark text:name="Unknown1223"/><text:bookmark text:name="Unknown111114"/><text:bookmark text:name="Unknown1034"/><text:bookmark text:name="Unknown934"/><text:bookmark text:name="Unknown8124"/><text:span text:style-name="Tipo_20_de_20_letra_20_predefinido_20_do_20_parágrafo"><text:span text:style-name="T9"><text:s/></text:span></text:span><text:span text:style-name="Tipo_20_de_20_letra_20_predefinido_20_do_20_parágrafo"><text:span text:style-name="T9"><draw:custom-shape text:anchor-type="as-char" draw:z-index="2" draw:name="Forma2" draw:style-name="gr2" draw:text-style-name="P45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9"><text:s/></text:span></text:span><text:bookmark text:name="Unknown17123"/><text:bookmark text:name="Unknown16123"/><text:bookmark text:name="Unknown26743"/><text:bookmark text:name="Unknown27743"/><text:bookmark text:name="Unknown101643"/><text:bookmark text:name="Unknown1111643"/><text:bookmark text:name="Unknown271643"/><text:bookmark text:name="Unknown261643"/><text:bookmark text:name="Unknown251743"/><text:bookmark text:name="Unknown241743"/><text:bookmark text:name="Unknown231743"/><text:bookmark text:name="Unknown221743"/><text:bookmark text:name="Unknown1441643"/><text:bookmark text:name="Unknown1451643"/><text:bookmark text:name="Unknown1461643"/><text:bookmark text:name="Unknown1471643"/><text:bookmark text:name="Unknown1481643"/><text:bookmark text:name="Unknown1491643"/><text:bookmark text:name="Unknown1501643"/><text:bookmark text:name="__Fieldmark__7814_1950390904311643"/><text:bookmark text:name="__Fieldmark__14780_1950390904311643"/><text:bookmark text:name="Unknown201643"/><text:bookmark text:name="Unknown15123"/><text:bookmark text:name="Unknown14133"/><text:bookmark text:name="Unknown13133"/><text:bookmark text:name="Unknown12133"/><text:bookmark text:name="Unknown1111113"/><text:span text:style-name="Tipo_20_de_20_letra_20_predefinido_20_do_20_parágrafo"><text:span text:style-name="T10">C</text:span></text:span><text:bookmark text:name="Unknown201613"/><text:bookmark text:name="__Fieldmark__14780_1950390904311613"/><text:bookmark text:name="__Fieldmark__7814_1950390904311613"/><text:bookmark text:name="Unknown1501613"/><text:bookmark text:name="Unknown1491613"/><text:bookmark text:name="Unknown1481613"/><text:bookmark text:name="Unknown1471613"/><text:bookmark text:name="Unknown1461613"/><text:bookmark text:name="Unknown1451613"/><text:bookmark text:name="Unknown1441613"/><text:bookmark text:name="Unknown221713"/><text:bookmark text:name="Unknown231713"/><text:bookmark text:name="Unknown241713"/><text:bookmark text:name="Unknown251713"/><text:bookmark text:name="Unknown261613"/><text:bookmark text:name="Unknown271613"/><text:bookmark text:name="Unknown1111613"/><text:bookmark text:name="Unknown101613"/><text:bookmark text:name="Unknown27713"/><text:bookmark text:name="Unknown26713"/><text:span text:style-name="Tipo_20_de_20_letra_20_predefinido_20_do_20_parágrafo"><text:span text:style-name="T10">otitular da explotación agraria</text:span></text:span></text:p>
            <text:p text:style-name="P25"><text:bookmark text:name="Unknown1343"/><text:bookmark text:name="__Fieldmark__2385_10418184165"/><text:bookmark text:name="Unknown201683"/><text:bookmark text:name="__Fieldmark__14780_1950390904311683"/><text:bookmark text:name="__Fieldmark__7814_1950390904311683"/><text:bookmark text:name="Unknown1501683"/><text:bookmark text:name="Unknown1491683"/><text:bookmark text:name="Unknown1481683"/><text:bookmark text:name="Unknown1471683"/><text:bookmark text:name="Unknown1461683"/><text:bookmark text:name="Unknown1451683"/><text:bookmark text:name="Unknown1441683"/><text:bookmark text:name="Unknown221783"/><text:bookmark text:name="Unknown231783"/><text:bookmark text:name="Unknown241783"/><text:bookmark text:name="Unknown251783"/><text:bookmark text:name="Unknown261683"/><text:bookmark text:name="Unknown271683"/><text:bookmark text:name="Unknown1111683"/><text:bookmark text:name="Unknown101683"/><text:bookmark text:name="Unknown27783"/><text:bookmark text:name="Unknown26783"/><text:bookmark text:name="Unknown19113"/><text:bookmark text:name="Unknown18123"/><text:bookmark text:name="__Fieldmark__2385_104181841623"/><text:bookmark text:name="Unknown201674"/><text:bookmark text:name="__Fieldmark__14780_1950390904311674"/><text:bookmark text:name="__Fieldmark__7814_1950390904311674"/><text:bookmark text:name="Unknown1501674"/><text:bookmark text:name="Unknown1491674"/><text:bookmark text:name="Unknown1481674"/><text:bookmark text:name="Unknown1471674"/><text:bookmark text:name="Unknown1461674"/><text:bookmark text:name="Unknown1451674"/><text:bookmark text:name="Unknown1441674"/><text:bookmark text:name="Unknown221774"/><text:bookmark text:name="Unknown231774"/><text:bookmark text:name="Unknown241774"/><text:bookmark text:name="Unknown251774"/><text:bookmark text:name="Unknown261674"/><text:bookmark text:name="Unknown271674"/><text:bookmark text:name="Unknown1111674"/><text:bookmark text:name="Unknown101674"/><text:bookmark text:name="Unknown27774"/><text:bookmark text:name="Unknown26774"/><text:bookmark text:name="__Fieldmark__2385_104181841613"/><text:bookmark text:name="Unknown1415"/><text:span text:style-name="Tipo_20_de_20_letra_20_predefinido_20_do_20_parágrafo"><text:span text:style-name="T9"><text:s/></text:span></text:span><text:bookmark text:name="Unknown14113"/><text:bookmark text:name="Unknown1514"/><text:bookmark text:name="Unknown163"/><text:bookmark text:name="Unknown174"/><text:bookmark text:name="Unknown1814"/><text:span text:style-name="Tipo_20_de_20_letra_20_predefinido_20_do_20_parágrafo"><text:span text:style-name="T9"><draw:custom-shape text:anchor-type="as-char" draw:z-index="3" draw:name="Forma2" draw:style-name="gr2" draw:text-style-name="P45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9"><text:s/></text:span></text:span><text:bookmark text:name="Unknown23183"/><text:bookmark text:name="Unknown201693"/><text:bookmark text:name="__Fieldmark__14780_1950390904311693"/><text:bookmark text:name="__Fieldmark__7814_1950390904311693"/><text:bookmark text:name="Unknown1501693"/><text:bookmark text:name="Unknown1491693"/><text:bookmark text:name="Unknown1481693"/><text:bookmark text:name="Unknown1471693"/><text:bookmark text:name="Unknown1461693"/><text:bookmark text:name="Unknown1451693"/><text:bookmark text:name="Unknown1441693"/><text:bookmark text:name="Unknown221793"/><text:bookmark text:name="Unknown231793"/><text:bookmark text:name="Unknown241793"/><text:bookmark text:name="Unknown251793"/><text:bookmark text:name="Unknown261693"/><text:bookmark text:name="Unknown271693"/><text:bookmark text:name="Unknown1111693"/><text:bookmark text:name="Unknown101693"/><text:bookmark text:name="Unknown27793"/><text:bookmark text:name="Unknown26793"/><text:bookmark text:name="Unknown22113"/><text:bookmark text:name="Unknown20173"/><text:span text:style-name="Tipo_20_de_20_letra_20_predefinido_20_do_20_parágrafo"><text:span text:style-name="T9"><text:s/></text:span></text:span><text:bookmark text:name="Unknown111213"/><text:bookmark text:name="Unknown6123"/><text:bookmark text:name="Unknown7123"/><text:bookmark text:name="Unknown81213"/><text:bookmark text:name="Unknown9123"/><text:bookmark text:name="Unknown13143"/><text:bookmark text:name="Unknown12143"/><text:span text:style-name="Tipo_20_de_20_letra_20_predefinido_20_do_20_parágrafo"><text:span text:style-name="T9">Colaboración familiar</text:span></text:span></text:p>
            <text:p text:style-name="P25"><text:bookmark text:name="Unknown1915"/><text:span text:style-name="Tipo_20_de_20_letra_20_predefinido_20_do_20_parágrafo"><text:span text:style-name="T9"><text:s/></text:span></text:span><text:bookmark text:name="Unknown2323"/><text:bookmark text:name="Unknown2223"/><text:bookmark text:name="Unknown21123"/><text:bookmark text:name="Unknown2023"/><text:bookmark text:name="Unknown19123"/><text:span text:style-name="Tipo_20_de_20_letra_20_predefinido_20_do_20_parágrafo"><text:span text:style-name="T9"><text:s/></text:span></text:span><text:span text:style-name="Tipo_20_de_20_letra_20_predefinido_20_do_20_parágrafo"><text:span text:style-name="T9"><draw:custom-shape text:anchor-type="as-char" draw:z-index="4" draw:name="Forma2" draw:style-name="gr2" draw:text-style-name="P45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9"><text:s/></text:span></text:span><text:span text:style-name="Tipo_20_de_20_letra_20_predefinido_20_do_20_parágrafo"><text:span text:style-name="T10">Persoa asalariada ou con contrato a proba da explotación agraria</text:span></text:span></text:p>
            <text:p text:style-name="P25"><text:bookmark text:name="Unknown2423"/><text:bookmark text:name="Unknown2016723"/><text:bookmark text:name="Unknown26173"/><text:bookmark text:name="Unknown267723"/><text:bookmark text:name="Unknown277723"/><text:bookmark text:name="Unknown1016723"/><text:bookmark text:name="Unknown11116723"/><text:bookmark text:name="Unknown2716723"/><text:bookmark text:name="Unknown2616723"/><text:bookmark text:name="Unknown2517723"/><text:bookmark text:name="Unknown2417723"/><text:bookmark text:name="Unknown2317723"/><text:bookmark text:name="Unknown2217723"/><text:bookmark text:name="Unknown14416723"/><text:bookmark text:name="Unknown14516723"/><text:bookmark text:name="Unknown14616723"/><text:bookmark text:name="Unknown14716723"/><text:bookmark text:name="Unknown14816723"/><text:bookmark text:name="Unknown14916723"/><text:bookmark text:name="Unknown15016723"/><text:bookmark text:name="__Fieldmark__7814_19503909043116723"/><text:bookmark text:name="__Fieldmark__14780_19503909043116723"/><text:bookmark text:name="Unknown2523"/><text:span text:style-name="Tipo_20_de_20_letra_20_predefinido_20_do_20_parágrafo"><text:span text:style-name="T9"><text:s/></text:span></text:span><text:bookmark text:name="Unknown25123"/><text:bookmark text:name="Unknown2623"/><text:bookmark text:name="Unknown2723"/><text:bookmark text:name="Unknown2823"/><text:bookmark text:name="Unknown2923"/><text:span text:style-name="Tipo_20_de_20_letra_20_predefinido_20_do_20_parágrafo"><text:span text:style-name="T9"><draw:custom-shape text:anchor-type="as-char" draw:z-index="5" draw:name="Forma2" draw:style-name="gr2" draw:text-style-name="P45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9"><text:s text:c="2"/>Persoa asalariada ou con contrato a proba de empresas de servizos agrarios ou da industria transformadora</text:span></text:span></text:p>
            <text:p text:style-name="P25"><text:bookmark text:name="Unknown3023"/><text:bookmark text:name="Unknown3223"/><text:span text:style-name="Tipo_20_de_20_letra_20_predefinido_20_do_20_parágrafo"><text:span text:style-name="T9"><text:s/></text:span></text:span><text:bookmark text:name="Unknown31113"/><text:bookmark text:name="Unknown32113"/><text:bookmark text:name="Unknown3313"/><text:bookmark text:name="Unknown3413"/><text:bookmark text:name="Unknown3513"/><text:span text:style-name="Tipo_20_de_20_letra_20_predefinido_20_do_20_parágrafo"><text:span text:style-name="T9"><draw:custom-shape text:anchor-type="as-char" draw:z-index="6" draw:name="Forma2" draw:style-name="gr2" draw:text-style-name="P45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9"><text:s/></text:span></text:span><text:bookmark text:name="Unknown20167113"/><text:bookmark text:name="__Fieldmark__14780_195039090431167113"/><text:bookmark text:name="__Fieldmark__7814_195039090431167113"/><text:bookmark text:name="Unknown150167113"/><text:bookmark text:name="Unknown149167113"/><text:bookmark text:name="Unknown148167113"/><text:bookmark text:name="Unknown147167113"/><text:bookmark text:name="Unknown146167113"/><text:bookmark text:name="Unknown145167113"/><text:bookmark text:name="Unknown144167113"/><text:bookmark text:name="Unknown22177113"/><text:bookmark text:name="Unknown23177113"/><text:bookmark text:name="Unknown24177113"/><text:bookmark text:name="Unknown25177113"/><text:bookmark text:name="Unknown26167113"/><text:bookmark text:name="Unknown27167113"/><text:bookmark text:name="Unknown111167113"/><text:bookmark text:name="Unknown10167113"/><text:bookmark text:name="Unknown2777113"/><text:bookmark text:name="Unknown2677113"/><text:bookmark text:name="Unknown2793"/><text:bookmark text:name="Unknown2677123"/><text:bookmark text:name="Unknown2777123"/><text:bookmark text:name="Unknown10167123"/><text:bookmark text:name="Unknown111167123"/><text:bookmark text:name="Unknown27167123"/><text:bookmark text:name="Unknown26167123"/><text:bookmark text:name="Unknown25177123"/><text:bookmark text:name="Unknown24177123"/><text:bookmark text:name="Unknown23177123"/><text:bookmark text:name="Unknown22177123"/><text:bookmark text:name="Unknown144167123"/><text:bookmark text:name="Unknown145167123"/><text:bookmark text:name="Unknown146167123"/><text:bookmark text:name="Unknown147167123"/><text:bookmark text:name="Unknown148167123"/><text:bookmark text:name="Unknown149167123"/><text:bookmark text:name="Unknown150167123"/><text:bookmark text:name="__Fieldmark__7814_195039090431167123"/><text:bookmark text:name="__Fieldmark__14780_195039090431167123"/><text:bookmark text:name="Unknown20167123"/><text:bookmark text:name="Unknown2833"/><text:bookmark text:name="Unknown2933"/><text:bookmark text:name="Unknown3033"/><text:bookmark text:name="Unknown3333"/><text:span text:style-name="Tipo_20_de_20_letra_20_predefinido_20_do_20_parágrafo"><text:span text:style-name="T9">Persoa con solicitude de incorporación ou con solicitude ás axudas á pequena explotación</text:span></text:span></text:p>
          </table:table-cell>
          <table:covered-table-cell/>
          <table:covered-table-cell/>
          <table:covered-table-cell/>
          <table:covered-table-cell/>
          <table:table-cell table:style-name="Táboa2.F4" table:number-columns-spanned="5" office:value-type="string">
            <text:p text:style-name="P23"><text:bookmark text:name="Unknown3614"/><text:bookmark text:name="Unknown3715"/><text:span text:style-name="Tipo_20_de_20_letra_20_predefinido_20_do_20_parágrafo"><text:span text:style-name="T9"><text:s/></text:span></text:span><text:bookmark text:name="Unknown37113"/><text:bookmark text:name="Unknown383"/><text:bookmark text:name="Unknown393"/><text:bookmark text:name="Unknown403"/><text:bookmark text:name="Unknown4113"/><text:span text:style-name="Tipo_20_de_20_letra_20_predefinido_20_do_20_parágrafo"><text:span text:style-name="T9"><draw:custom-shape text:anchor-type="as-char" draw:z-index="7" draw:name="Forma2" draw:style-name="gr2" draw:text-style-name="P45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9"><text:s/>Persoas en idade laboral</text:span></text:span><text:span text:style-name="Tipo_20_de_20_letra_20_predefinido_20_do_20_parágrafo"><text:span text:style-name="T10"> con expectativas de incorporación ó sector primario ou industria transformadora</text:span></text:span></text:p>
            <text:p text:style-name="P23"><text:bookmark text:name="Unknown4213"/><text:bookmark text:name="Unknown4314"/><text:span text:style-name="Tipo_20_de_20_letra_20_predefinido_20_do_20_parágrafo"><text:span text:style-name="T9"><text:s/></text:span></text:span><text:bookmark text:name="Unknown473"/><text:bookmark text:name="Unknown463"/><text:bookmark text:name="Unknown4513"/><text:bookmark text:name="Unknown443"/><text:bookmark text:name="Unknown43113"/><text:span text:style-name="Tipo_20_de_20_letra_20_predefinido_20_do_20_parágrafo"><text:span text:style-name="T9"><draw:custom-shape text:anchor-type="as-char" draw:z-index="8" draw:name="Forma2" draw:style-name="gr2" draw:text-style-name="P45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9"><text:s text:c="2"/></text:span></text:span><text:bookmark text:name="Unknown3533"/><text:span text:style-name="Tipo_20_de_20_letra_20_predefinido_20_do_20_parágrafo"><text:span text:style-name="T10">Propietarios/as forestais socios dunha entidade de xestión en común da terra ou con expectativa de selo</text:span></text:span></text:p>
            <text:p text:style-name="P23"><text:bookmark text:name="Unknown4923"/><text:bookmark text:name="Unknown483"/><text:bookmark text:name="Unknown5014"/><text:span text:style-name="Tipo_20_de_20_letra_20_predefinido_20_do_20_parágrafo"><text:span text:style-name="T9"><text:s/></text:span></text:span><text:bookmark text:name="Unknown50114"/><text:bookmark text:name="Unknown5134"/><text:bookmark text:name="Unknown5213"/><text:bookmark text:name="Unknown5313"/><text:bookmark text:name="Unknown5413"/><text:span text:style-name="Tipo_20_de_20_letra_20_predefinido_20_do_20_parágrafo"><text:span text:style-name="T9"><draw:custom-shape text:anchor-type="as-char" draw:z-index="9" draw:name="Forma2" draw:style-name="gr2" draw:text-style-name="P45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9"><text:s/></text:span></text:span><text:bookmark text:name="Unknown3633"/><text:bookmark text:name="Unknown3733"/><text:span text:style-name="Forte"><text:span text:style-name="T11">Usuar</text:span></text:span><text:span text:style-name="Tipo_20_de_20_letra_20_predefinido_20_do_20_parágrafo"><text:span text:style-name="T9">i</text:span></text:span><text:span text:style-name="Forte"><text:span text:style-name="T11">os profesionais e/ou entidades e establecementos do sector subministrador e/ou de tratamentos</text:span></text:span></text:p>
            <text:p text:style-name="P23"><text:bookmark text:name="Unknown564"/><text:bookmark text:name="Unknown5514"/><text:bookmark text:name="Unknown5724"/><text:span text:style-name="Tipo_20_de_20_letra_20_predefinido_20_do_20_parágrafo"><text:span text:style-name="T9"><text:s/></text:span></text:span><text:span text:style-name="Tipo_20_de_20_letra_20_predefinido_20_do_20_parágrafo"><text:span text:style-name="T9"><draw:custom-shape text:anchor-type="as-char" draw:z-index="10" draw:name="Forma2" draw:style-name="gr2" draw:text-style-name="P45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9"><text:s/>Persoal condutor ou coidador nun vehículo de estrada destinado ao transporte de animais vivos</text:span></text:span></text:p>
            <text:p text:style-name="P23"><text:bookmark text:name="Unknown6324"/><text:bookmark text:name="Unknown6224"/><text:bookmark text:name="Unknown6414"/><text:span text:style-name="Tipo_20_de_20_letra_20_predefinido_20_do_20_parágrafo"><text:span text:style-name="T9"><text:s/></text:span></text:span><text:bookmark text:name="Unknown64114"/><text:bookmark text:name="Unknown6513"/><text:bookmark text:name="Unknown6613"/><text:bookmark text:name="Unknown6713"/><text:bookmark text:name="Unknown6823"/><text:span text:style-name="Tipo_20_de_20_letra_20_predefinido_20_do_20_parágrafo"><text:span text:style-name="T9"><draw:custom-shape text:anchor-type="as-char" draw:z-index="11" draw:name="Forma2" draw:style-name="gr2" draw:text-style-name="P45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9"><text:s/></text:span></text:span><text:span text:style-name="Tipo_20_de_20_letra_20_predefinido_20_do_20_parágrafo"><text:span text:style-name="T10">Outr</text:span></text:span><text:span text:style-name="Tipo_20_de_20_letra_20_predefinido_20_do_20_parágrafo"><text:span text:style-name="T9">a </text:span></text:span><text:span text:style-name="Tipo_20_de_20_letra_20_predefinido_20_do_20_parágrafo"><text:span text:style-name="T10">tipoloxía ________________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REXISTRO DA ACTIVIDADE AGRARIA CON IDENTIFICACIÓN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office:value-type="string">
            <text:h text:style-name="P36" text:outline-level="2"><draw:custom-shape text:anchor-type="paragraph" draw:z-index="17" draw:name="Forma2" draw:style-name="gr1" draw:text-style-name="P45" svg:width="0.198cm" svg:height="0.198cm" svg:x="0.131cm" svg:y="0.16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bookmark text:name="Unknown69113"/><text:bookmark text:name="Unknown704"/><text:bookmark text:name="Unknown7133"/><text:bookmark text:name="Unknown7213"/><text:bookmark text:name="Unknown7313"/><text:bookmark text:name="Unknown694"/><text:span text:style-name="Tipo_20_de_20_letra_20_predefinido_20_do_20_parágrafo"><text:span text:style-name="T12"><text:s/></text:span></text:span><text:bookmark text:name="Unknown49113"/><text:bookmark text:name="Unknown501113"/><text:span text:style-name="Tipo_20_de_20_letra_20_predefinido_20_do_20_parágrafo"><text:span text:style-name="T12"><text:s/></text:span></text:span><text:span text:style-name="Tipo_20_de_20_letra_20_predefinido_20_do_20_parágrafo"><text:span text:style-name="T20">Usuario no Rexistro de Explotacións Agrarias de Galicia <text:s text:c="2"/>(REAGA)</text:span></text:span></text:h>
            <text:p text:style-name="P5"><draw:custom-shape text:anchor-type="paragraph" draw:z-index="18" draw:name="Forma2" draw:style-name="gr1" draw:text-style-name="P45" svg:width="0.198cm" svg:height="0.198cm" svg:x="0.131cm" svg:y="0.16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bookmark text:name="Unknown75113"/><text:bookmark text:name="Unknown7613"/><text:bookmark text:name="Unknown7713"/><text:bookmark text:name="Unknown7813"/><text:bookmark text:name="Unknown7913"/><text:bookmark text:name="Unknown7413"/><text:bookmark text:name="Unknown51313"/><text:bookmark text:name="Unknown7514"/><text:span text:style-name="Tipo_20_de_20_letra_20_predefinido_20_do_20_parágrafo"><text:span text:style-name="T9"><text:s/></text:span></text:span><text:bookmark text:name="Unknown5223"/><text:span text:style-name="Tipo_20_de_20_letra_20_predefinido_20_do_20_parágrafo"><text:span text:style-name="T21">Solicitante de axudas destinadas a persoas con expectativas de incorporación ou recentemente incorporados ao sector agrario nesta ou a anterior campaña (procedementos MR404A e MR405B)</text:span></text:span><text:bookmark text:name="Unknown5423"/><text:bookmark text:name="Unknown5323"/></text:p>
          </table:table-cell>
          <table:table-cell table:style-name="Táboa3.B1" office:value-type="string">
            <text:h text:style-name="P36" text:outline-level="2"><draw:custom-shape text:anchor-type="paragraph" draw:z-index="19" draw:name="Forma2" draw:style-name="gr1" draw:text-style-name="P45" svg:width="0.198cm" svg:height="0.198cm" svg:x="0.131cm" svg:y="0.16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bookmark text:name="Unknown8133"/><text:bookmark text:name="Unknown82113"/><text:bookmark text:name="Unknown833"/><text:bookmark text:name="Unknown8413"/><text:bookmark text:name="Unknown8513"/><text:bookmark text:name="Unknown804"/><text:bookmark text:name="Unknown8223"/><text:span text:style-name="Tipo_20_de_20_letra_20_predefinido_20_do_20_parágrafo"><text:span text:style-name="T12"><text:s text:c="4"/></text:span></text:span><text:span text:style-name="Tipo_20_de_20_letra_20_predefinido_20_do_20_parágrafo"><text:span text:style-name="T20">Usuarios no Rexistro do</text:span></text:span><text:span text:style-name="Tipo_20_de_20_letra_20_predefinido_20_do_20_parágrafo"><text:span text:style-name="T12"> </text:span></text:span><text:span text:style-name="Tipo_20_de_20_letra_20_predefinido_20_do_20_parágrafo"><text:span text:style-name="T20">Réxime de Venda Directa (SEVEDI)</text:span></text:span></text:h>
            <text:p text:style-name="P3"><text:bookmark text:name="Unknown38123"/><text:bookmark text:name="Unknown37123"/><text:bookmark text:name="Unknown36123"/><text:bookmark text:name="Unknown39113"/><text:bookmark text:name="Unknown8613"/><text:bookmark text:name="Unknown8714"/><text:span text:style-name="Tipo_20_de_20_letra_20_predefinido_20_do_20_parágrafo"><text:span text:style-name="T9"><draw:custom-shape text:anchor-type="as-char" draw:z-index="12" draw:name="Forma2" draw:style-name="gr2" draw:text-style-name="P45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bookmark text:name="Unknown55113"/><text:bookmark text:name="Unknown5623"/><text:bookmark text:name="__Fieldmark__14780_19503909043174223"/><text:bookmark text:name="__Fieldmark__7814_19503909043174223"/><text:bookmark text:name="Unknown15074223"/><text:bookmark text:name="Unknown14974223"/><text:bookmark text:name="Unknown14874223"/><text:bookmark text:name="Unknown14774223"/><text:bookmark text:name="Unknown14674223"/><text:bookmark text:name="Unknown14574223"/><text:bookmark text:name="Unknown14474223"/><text:span text:style-name="Tipo_20_de_20_letra_20_predefinido_20_do_20_parágrafo"><text:span text:style-name="T21">Usuario no Rexistro Vitícola de Galicia (CODEV)</text:span></text:span></text:p>
          </table:table-cell>
          <table:table-cell table:style-name="Táboa3.C1" office:value-type="string">
            <text:p text:style-name="P4"/>
            <text:p text:style-name="P3"><text:bookmark text:name="Unknown9313"/><text:bookmark text:name="Unknown9213"/><text:span text:style-name="Tipo_20_de_20_letra_20_predefinido_20_do_20_parágrafo"><text:span text:style-name="T9"><draw:custom-shape text:anchor-type="as-char" draw:z-index="13" draw:name="Forma2" draw:style-name="gr2" draw:text-style-name="P45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span text:style-name="Tipo_20_de_20_letra_20_predefinido_20_do_20_parágrafo"><text:span text:style-name="T21">Usuario no Rexistro </text:span></text:span><text:span text:style-name="Tipo_20_de_20_letra_20_predefinido_20_do_20_parágrafo"><text:span text:style-name="T10">de Denominacións de Orixe Protexidas e Indicacións Xeográficas Protexidas</text:span></text:span></text:p>
            <text:p text:style-name="P2"/>
          </table:table-cell>
        </table:table-row>
      </table:table>
      <text:p text:style-name="P9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h text:style-name="P37" text:outline-level="2">Nº DE IDENTIFICACIÓN OU CÓDIGO DO REXISTRO DA EXPLOTACIÓN OU NOME DA EMPRESA: ______________________</text:h>
          </table:table-cell>
        </table:table-row>
        <table:table-row table:style-name="Táboa4.1">
          <table:table-cell table:style-name="Táboa4.A2" office:value-type="string">
            <text:p text:style-name="P21"><draw:custom-shape text:anchor-type="paragraph" draw:z-index="20" draw:name="Forma2" draw:style-name="gr1" draw:text-style-name="P45" svg:width="0.198cm" svg:height="0.198cm" svg:x="0.131cm" svg:y="0.16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bookmark text:name="Unknown641113"/><text:bookmark text:name="Unknown9813"/><text:bookmark text:name="Unknown6733"/><text:bookmark text:name="Unknown9914"/><text:span text:style-name="Tipo_20_de_20_letra_20_predefinido_20_do_20_parágrafo"><text:span text:style-name="T14"><text:s text:c="3"/></text:span></text:span><text:span text:style-name="Tipo_20_de_20_letra_20_predefinido_20_do_20_parágrafo"><text:span text:style-name="T3">OPÓÑOME Á CONSULTA AUTOMÁTICA DOS MEUS DATOS NOS REXISTROS INDICADOS NESTE APARTADO. En calquera caso, pode <text:s text:c="2"/>achegar a documentación acreditativa da súa inscrición nos rexistros indicados anteriormente.</text:span></text:span></text:p>
          </table:table-cell>
        </table:table-row>
      </table:table>
      <text:p text:style-name="P12">HISTORIAL PROFESIONAL E FORMATIVO - NIVEL DE ESTUDOS</text:p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h text:style-name="P38" text:outline-level="2"><text:bookmark text:name="Unknown10014"/><text:span text:style-name="Tipo_20_de_20_letra_20_predefinido_20_do_20_parágrafo"><text:span text:style-name="T13"><draw:custom-shape text:anchor-type="as-char" draw:z-index="14" draw:name="Forma2" draw:style-name="gr2" draw:text-style-name="P45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bookmark text:name="Unknown10313"/><text:bookmark text:name="Unknown10213"/><text:bookmark text:name="Unknown10133"/><text:bookmark text:name="Unknown100113"/><text:bookmark text:name="Unknown99113"/><text:span text:style-name="Tipo_20_de_20_letra_20_predefinido_20_do_20_parágrafo"><text:span text:style-name="T13"><text:s/></text:span></text:span><text:bookmark text:name="Unknown3433"/><text:span text:style-name="Tipo_20_de_20_letra_20_predefinido_20_do_20_parágrafo"><text:span text:style-name="T13"><text:s text:c="2"/></text:span></text:span><text:span text:style-name="Tipo_20_de_20_letra_20_predefinido_20_do_20_parágrafo"><text:span text:style-name="T22">Ciclo Formativo de FP Básica da Familia Agraria / Industrias Alimentarias</text:span></text:span><text:bookmark text:name="Unknown57213"/><text:span text:style-name="Tipo_20_de_20_letra_20_predefinido_20_do_20_parágrafo"><text:span text:style-name="T22"> <text:s/>e/ ou Experiencia profesional na actividade agraria.</text:span></text:span></text:h>
            <text:h text:style-name="P38" text:outline-level="2"><text:bookmark text:name="Unknown1054"/><text:bookmark text:name="Unknown1043"/><text:span text:style-name="Tipo_20_de_20_letra_20_predefinido_20_do_20_parágrafo"><text:span text:style-name="T7"><draw:custom-shape text:anchor-type="as-char" draw:z-index="15" draw:name="Forma2" draw:style-name="gr2" draw:text-style-name="P45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bookmark text:name="Unknown10923"/><text:bookmark text:name="Unknown10823"/><text:bookmark text:name="Unknown1074"/><text:bookmark text:name="Unknown1063"/><text:bookmark text:name="Unknown10513"/><text:span text:style-name="Tipo_20_de_20_letra_20_predefinido_20_do_20_parágrafo"><text:span text:style-name="T7"><text:s text:c="2"/></text:span></text:span><text:span text:style-name="Tipo_20_de_20_letra_20_predefinido_20_do_20_parágrafo"><text:span text:style-name="T22">Ciclo Formativo de FP grao Medio/Superior (Familia Agroforestal / Industrias Alimentarias)</text:span></text:span></text:h>
          </table:table-cell>
          <table:table-cell table:style-name="Táboa5.B1" office:value-type="string">
            <text:h text:style-name="P39" text:outline-level="2"><draw:custom-shape text:anchor-type="paragraph" draw:z-index="16" draw:name="Forma2" draw:style-name="gr1" draw:text-style-name="P45" svg:width="0.198cm" svg:height="0.198cm" svg:x="0.131cm" svg:y="0.16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ipo_20_de_20_letra_20_predefinido_20_do_20_parágrafo"><text:span text:style-name="T15"><text:s/></text:span></text:span><text:bookmark text:name="Unknown11024"/><text:span text:style-name="Tipo_20_de_20_letra_20_predefinido_20_do_20_parágrafo"><text:span text:style-name="T13"><text:s/></text:span></text:span><text:bookmark text:name="Unknown11423"/><text:bookmark text:name="Unknown11333"/><text:bookmark text:name="Unknown11213"/><text:bookmark text:name="Unknown11133"/><text:bookmark text:name="Unknown110213"/><text:span text:style-name="Tipo_20_de_20_letra_20_predefinido_20_do_20_parágrafo"><text:span text:style-name="T13"><text:s/></text:span></text:span><text:bookmark text:name="Unknown63213"/><text:bookmark text:name="Unknown62213"/><text:span text:style-name="Tipo_20_de_20_letra_20_predefinido_20_do_20_parágrafo"><text:span text:style-name="T13"><text:s text:c="2"/></text:span></text:span><text:span text:style-name="Tipo_20_de_20_letra_20_predefinido_20_do_20_parágrafo"><text:span text:style-name="T22">Ensinanza universitaria (Rama Agroforestal)</text:span></text:span></text:h>
            <text:h text:style-name="P38" text:outline-level="2"><text:bookmark text:name="Unknown6433"/><text:bookmark text:name="Unknown1153"/><text:span text:style-name="Tipo_20_de_20_letra_20_predefinido_20_do_20_parágrafo"><text:span text:style-name="T8"><draw:custom-shape text:anchor-type="as-char" draw:z-index="0" draw:name="Forma2" draw:style-name="gr2" draw:text-style-name="P45" svg:width="0.198cm" svg:height="0.19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text:bookmark text:name="Unknown11613"/><text:bookmark text:name="Unknown1173"/><text:bookmark text:name="Unknown1183"/><text:bookmark text:name="Unknown1193"/><text:bookmark text:name="Unknown1203"/><text:bookmark text:name="Unknown1164"/><text:span text:style-name="Tipo_20_de_20_letra_20_predefinido_20_do_20_parágrafo"><text:span text:style-name="T7"><text:s/></text:span></text:span><text:span text:style-name="Tipo_20_de_20_letra_20_predefinido_20_do_20_parágrafo"><text:span text:style-name="T22">Outro .....................................................</text:span></text:span></text:h>
          </table:table-cell>
        </table:table-row>
      </table:table>
      <text:p text:style-name="P12">DATOS DA ACTIVIDADE DE TRANSFERENCIA TECNOLÓXICA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row table:style-name="Táboa6.1">
          <table:table-cell table:style-name="Táboa6.A1" office:value-type="string">
            <text:h text:style-name="P40" text:outline-level="2">UNIDADE ORGANIZADORA:</text:h>
            <text:h text:style-name="P44" text:outline-level="2">Distrito forestal IX</text:h>
          </table:table-cell>
          <table:table-cell table:style-name="Táboa6.B1" office:value-type="string">
            <text:h text:style-name="P40" text:outline-level="2">LUGAR DE REALIZACIÓN:</text:h>
            <text:p text:style-name="P7"><text:s/><text:span text:style-name="T23">Lugo</text:span></text:p>
            <text:h text:style-name="P41" text:outline-level="2"><text:bookmark text:name="__Fieldmark__7849_195039090423"/><text:bookmark text:name="__Fieldmark__14826_195039090423"/>DATA:<text:span text:style-name="T23">24/11/2022</text:span></text:h>
            <text:h text:style-name="P43" text:outline-level="2">     </text:h>
          </table:table-cell>
          <table:table-cell table:style-name="Táboa6.B1" office:value-type="string">
            <text:h text:style-name="P40" text:outline-level="2">TÍTULO DA ACTIVIDADE DE TRANSFERENCIA TECNOLÓXICA:</text:h>
            <text:h text:style-name="P42" text:outline-level="2"><text:bookmark text:name="__Fieldmark__7858_195039090423"/><text:bookmark text:name="__Fieldmark__14838_195039090423"/>O quebracabezas do mercado do carbono e o sector forestal</text:h>
            <text:h text:style-name="P43" text:outline-level="2">     </text:h>
          </table:table-cell>
          <table:table-cell table:style-name="Táboa6.D1" office:value-type="string">
            <text:h text:style-name="P40" text:outline-level="2">NÚMERO DE PROTOCOLO:</text:h>
            <text:h text:style-name="P41" text:outline-level="2"><text:bookmark text:name="__Fieldmark__7865_195039090423"/><text:bookmark text:name="__Fieldmark__14850_195039090423"/><text:s/><text:span text:style-name="T23">TT2022/142</text:span></text:h>
            <text:h text:style-name="P43" text:outline-level="2">   </text:h>
          </table:table-cell>
        </table:table-row>
      </table:table>
      <text:p text:style-name="P10">INFORMACIÓN BÁSICA SOBRE PROTECCIÓN DE DATOS PERSOAIS</text:p>
      <table:table table:name="Táboa7" table:style-name="Táboa7">
        <table:table-column table:style-name="Táboa7.A"/>
        <table:table-column table:style-name="Táboa7.B"/>
        <table:table-row>
          <table:table-cell table:style-name="Táboa7.A1" office:value-type="string">
            <text:p text:style-name="P17">Responsable do tratamento</text:p>
          </table:table-cell>
          <table:table-cell table:style-name="Táboa7.B1" office:value-type="string">
            <text:p text:style-name="P17">Xunta de Galicia. Axencia Galega da Calidade Alimentaria.</text:p>
          </table:table-cell>
        </table:table-row>
        <table:table-row>
          <table:table-cell table:style-name="Táboa7.A2" office:value-type="string">
            <text:p text:style-name="P17">Finalidades do tratamento</text:p>
          </table:table-cell>
          <table:table-cell table:style-name="Táboa7.B2" office:value-type="string">
            <text:p text:style-name="P17">A tramitación administrativa que derive da xestión deste formulario e a xestión da propia actividade</text:p>
          </table:table-cell>
        </table:table-row>
        <table:table-row>
          <table:table-cell table:style-name="Táboa7.A2" office:value-type="string">
            <text:p text:style-name="P17">Lexitimación para o tratamento</text:p>
          </table:table-cell>
          <table:table-cell table:style-name="Táboa7.B2" office:value-type="string">
            <text:p text:style-name="P18"><text:span text:style-name="Tipo_20_de_20_letra_20_predefinido_20_do_20_parágrafo"><text:span text:style-name="T16">O cumprimento dunha tarefa en interese público ou o exercicio de poderes públicos segundo a Lei 19/1995, do 4 de xullo, de modernización das explotacións agrarias e o Decreto 247/2000, do 29 de setembro, polo que se aproba o regulamento de capacitación agraria.</text:span></text:span></text:p>
          </table:table-cell>
        </table:table-row>
        <table:table-row>
          <table:table-cell table:style-name="Táboa7.A2" office:value-type="string">
            <text:p text:style-name="P17">Persoas destinatarias dos datos</text:p>
          </table:table-cell>
          <table:table-cell table:style-name="Táboa7.B2" office:value-type="string">
            <text:p text:style-name="P18"><text:span text:style-name="Tipo_20_de_20_letra_20_predefinido_20_do_20_parágrafo"><text:span text:style-name="T16">As administracións públicas no exercicio das súas competencias e e</text:span></text:span><text:span text:style-name="Tipo_20_de_20_letra_20_predefinido_20_do_20_parágrafo"><text:span text:style-name="T17">ntidades con competencia en política financeira, tesouro e fondos europeos</text:span></text:span></text:p>
          </table:table-cell>
        </table:table-row>
        <table:table-row>
          <table:table-cell table:style-name="Táboa7.A2" office:value-type="string">
            <text:p text:style-name="P17">Exercicio de dereitos</text:p>
          </table:table-cell>
          <table:table-cell table:style-name="Táboa7.B2" office:value-type="string">
            <text:p text:style-name="P18"><text:span text:style-name="Tipo_20_de_20_letra_20_predefinido_20_do_20_parágrafo"><text:span text:style-name="T17">As persoas interesadas poderán acceder, rectificar e suprimir os seus datos, así como exercitar outros dereitos que lle asistan segundo se recolle en </text:span></text:span><text:a xlink:type="simple" xlink:href="https://www.xunta.gal/exercicio-dos-dereitos" office:target-frame-name="_top" xlink:show="replace" text:style-name="Internet_20_link" text:visited-style-name="Visited_20_Internet_20_Link"><text:span text:style-name="Tipo_20_de_20_letra_20_predefinido_20_do_20_parágrafo"><text:span text:style-name="T17">https://www.xunta.gal/exercicio-dos-dereitos</text:span></text:span></text:a><text:span text:style-name="Tipo_20_de_20_letra_20_predefinido_20_do_20_parágrafo"><text:span text:style-name="T17">.</text:span></text:span></text:p>
          </table:table-cell>
        </table:table-row>
        <table:table-row>
          <table:table-cell table:style-name="Táboa7.A2" office:value-type="string">
            <text:p text:style-name="P17">Contacto delegado de protección de datos e máis información</text:p>
          </table:table-cell>
          <table:table-cell table:style-name="Táboa7.B2" office:value-type="string">
            <text:p text:style-name="P27"><text:a xlink:type="simple" xlink:href="https://www.xunta.gal/informacion-xeral-proteccion-datos" office:target-frame-name="_top" xlink:show="replace" text:style-name="Internet_20_link" text:visited-style-name="Visited_20_Internet_20_Link"><text:span text:style-name="Tipo_20_de_20_letra_20_predefinido_20_do_20_parágrafo"><text:span text:style-name="T16">https://www.xunta.gal/informacion-xeral-proteccion-datos</text:span></text:span></text:a></text:p>
          </table:table-cell>
        </table:table-row>
      </table:table>
      <text:p text:style-name="P6"/>
      <text:p text:style-name="P13">Lugar e data: <text:s text:c="23"/>, <text:s text:c="2"/><text:bookmark text:name="__Fieldmark__15014_1950390904123"/><text:bookmark text:name="Texto3123"/><text:bookmark text:name="__Fieldmark__15014_195039090433"/><text:bookmark text:name="Texto333"/><text:s text:c="8"/>de <text:bookmark text:name="__Fieldmark__15025_1950390904123"/><text:bookmark text:name="__Fieldmark__8037_1950390904123"/><text:bookmark text:name="__Fieldmark__15025_195039090433"/><text:bookmark text:name="__Fieldmark__8037_195039090433"/><text:s text:c="23"/>de 20....</text:p>
      <text:p text:style-name="P13">Sinatura do solicitante ou persoa que o represente.</text:p>
      <text:p text:style-name="P16"/>
      <text:p text:style-name="P14"><text:span text:style-name="Tipo_20_de_20_letra_20_predefinido_20_do_20_parágrafo"><text:span text:style-name="T4"><text:s/></text:span></text:span><text:span text:style-name="Tipo_20_de_20_letra_20_predefinido_20_do_20_parágrafo"><text:span text:style-name="T18">Asdo.:</text:span></text:span></text:p>
      <text:p text:style-name="P15"/>
      <table:table table:name="Táboa8" table:style-name="Táboa8">
        <table:table-column table:style-name="Táboa8.A"/>
        <table:table-row>
          <table:table-cell table:style-name="Táboa8.A1" office:value-type="string">
            <text:p text:style-name="P28"><text:span text:style-name="Tipo_20_de_20_letra_20_predefinido_20_do_20_parágrafo"><text:span text:style-name="T6">ENVIAR A SOLICITUDE Á UNIDADE ORGANIZADORA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language="es" fo:country="ES" fo:font-style="italic" style:font-style-asian="italic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language="es" fo:country="ES" style:font-size-asian="14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fo:language="es" fo:country="ES" fo:font-weight="bold" style:font-size-asian="14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Courier" style:font-family-generic-complex="roman" style:font-pitch-complex="variable" fo:hyphenate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Courier" style:font-family-generic-complex="roman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Courier" style:font-family-generic-complex="roman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 fo:hyphenate="false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Courier" style:font-family-generic-complex="roman" style:font-pitch-complex="variable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é_20_de_20_páxina" style:display-name="Pé de páx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>
        <style:tab-stops/>
      </style:paragraph-properties>
      <style:text-properties fo:language="es" fo:country="ES" style:text-underline-style="solid" style:text-underline-width="auto" style:text-underline-color="font-color" style:text-underline-mode="continuous" style:text-overline-mode="continuous" style:text-line-through-mode="continuous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language="es" fo:country="E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ntido_20_de_20_marco" style:display-name="Contido de marco" style:family="paragraph" style:parent-style-name="Text_20_body">
      <style:paragraph-properties fo:hyphenation-ladder-count="no-limit"/>
      <style:text-properties style:language-asian="ar" style:country-asian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mptyLayoutCell" style:family="paragraph" style:parent-style-name="Standard">
      <style:paragraph-properties fo:hyphenation-ladder-count="no-limit"/>
      <style:text-properties fo:font-size="1pt" fo:language="en" fo:country="US" style:font-size-asian="1pt" style:language-asian="en" style:country-asian="US" style:font-size-complex="10pt"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language="gl" fo:country="ES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name-asian="Arial" style:font-family-asian="Arial" style:font-family-generic-asian="swiss" style:font-pitch-asian="variable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0pt" fo:language="gl" fo:country="ES" style:font-name-asian="Symbol" style:font-family-asian="Symbol" style:font-family-generic-asian="roman" style:font-pitch-asian="variable" style:font-charset-asian="x-symbol" style:font-size-asian="10pt" style:language-asian="gl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name-asian="Calibri" style:font-family-asian="Calibri" style:font-family-generic-asian="swiss" style:font-pitch-asian="variable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67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Ref._20_de_20_nota_20_al_20_final" style:display-name="Ref. de nota al final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9z0" style:family="text">
      <style:text-properties fo:color="#000000" style:font-name="Arial" fo:font-family="Arial" style:font-family-generic="swiss" style:font-pitch="variable" fo:font-size="10pt" fo:language="gl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ort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fo:color="#000000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fo:color="#000000" style:font-name="Symbol" fo:font-family="Symbol" style:font-family-generic="roman" style:font-pitch="variable" style:font-charset="x-symbol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6LVL2" style:display-name="WW_CharLFO26LVL2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6LVL3" style:display-name="WW_CharLFO26LVL3" style:family="text">
      <style:text-properties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WW_5f_CharLFO27LVL2" style:display-name="WW_CharLFO27LVL2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bullet>
      <text:list-level-style-bullet text:level="2" text:style-name="WW_5f_CharLFO10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">
        <style:list-level-properties text:list-level-position-and-space-mode="label-alignment">
          <style:list-level-label-alignment text:label-followed-by="listtab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6LVL2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2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7LVL1" style:num-suffix="." style:num-format="a" style:num-letter-sync="true" text:start-value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27LVL2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é_20_de_20_páxina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Tipo_20_de_20_letra_20_predefinido_20_do_20_parágrafo"><text:span text:style-name="MT1">Páxina </text:span></text:span><text:span text:style-name="Tipo_20_de_20_letra_20_predefinido_20_do_20_parágrafo"><text:span text:style-name="MT2"><text:page-number text:select-page="current">1</text:page-number></text:span></text:span><text:span text:style-name="Tipo_20_de_20_letra_20_predefinido_20_do_20_parágrafo"><text:span text:style-name="MT1"><text:s/>de </text:span></text:span><text:span text:style-name="Tipo_20_de_20_letra_20_predefinido_20_do_20_parágrafo"><text:span text:style-name="MT2"><text:page-count style:num-format="1">1</text:page-count></text:span></text:span></text:p>
        <text:p text:style-name="Pé_20_de_20_páxina"><text:tab/> <text:s text:c="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ANEXO B</dc:title>
    <meta:initial-creator>Xunta</meta:initial-creator>
    <meta:creation-date>2019-07-16T08:33:00Z</meta:creation-date>
    <dc:date>2022-11-07T09:54:38.890000000</dc:date>
    <meta:print-date>2020-08-12T12:00:00Z</meta:print-date>
    <meta:editing-cycles>76</meta:editing-cycles>
    <meta:editing-duration>PT12H22M9S</meta:editing-duration>
    <meta:document-statistic meta:table-count="8" meta:image-count="1" meta:object-count="0" meta:page-count="1" meta:paragraph-count="72" meta:word-count="502" meta:character-count="3841" meta:non-whitespace-character-count="3265"/>
    <meta:template xlink:type="simple" xlink:actuate="onRequest" xlink:title="" xlink:href="Normal.dotm"/>
  </office:meta>
</office:document-meta>
</file>